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T Sans" svg:font-family="&quot;PT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D9D9D9"/>
      <style:text-properties fo:color="#423F3F" style:font-name="PT Sans" style:font-name-asian="PT Sans" style:font-name-complex="PT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8.598958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8.7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Breve descrizione del procedimento con indicazione di tutti i riferimenti normativi utili</text:p>
          </table:table-cell>
          <table:table-cell office:value-type="string" table:style-name="ce2">
            <text:p>Unità organizzative responsabili dell’istruttoria</text:p>
          </table:table-cell>
          <table:table-cell office:value-type="string" table:style-name="ce3">
            <text:p>Ufficio del procedimento, unitamente ai recapiti telefonici e alla casella di</text:p>
            <text:p>posta elettronica istituzionale</text:p>
          </table:table-cell>
          <table:table-cell office:value-type="string" table:style-name="ce3">
            <text:p>ufficio competente all’adozione del provvedimento finale, con <text:s/>’indicazione del nome del <text:s/>responsabile dell’ufficio unitamente ai rispettivi recapiti telefonici e alla casella di posta elettronica istituzionale</text:p>
          </table:table-cell>
          <table:table-cell office:value-type="string" table:style-name="ce3">
            <text:p>Modalità con le quali gli interessati</text:p>
            <text:p>possono ottenere le informazioni</text:p>
            <text:p>relative ai procedimenti in corso che</text:p>
            <text:p>li riguardino</text:p>
          </table:table-cell>
          <table:table-cell office:value-type="string" table:style-name="ce3">
            <text:p>Termine fissato in sede di disciplina normativa del procedimento per la conclusione con l’adozione di un provvedimento espresso e ogni altro termine procedimentale rilevante</text:p>
          </table:table-cell>
          <table:table-cell office:value-type="string" table:style-name="ce3">
            <text:p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office:value-type="string" table:style-name="ce3">
            <text:p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3">
            <text:p>link di accesso al servizio on line, ove sia già disponibile in rete, o tempi previsti per la sua attivazione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3">
            <text:p>nome del soggetto a cui è attribuito, in caso di inerzia, il potere sostitutivo, nonchè modalità per attivare tale potere, con indicazione dei recapiti telefonici e delle caselle di posta elettronica – istituzionale</text:p>
          </table:table-cell>
          <table:table-cell office:value-type="string" table:style-name="ce3">
            <text:p>Per i procedimenti ad istanza di parte: 1) atti e documenti da allegare all’istanza e modulistica necessaria, compresi i fac-simile per le autocertificazioni – 2)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5">
            <text:p>Dispensazione di farmaci, presidi sanitari, omeopatici e fitoterapici reperibili tramite distributori intermedi se non disponibili in farmacia</text:p>
          </table:table-cell>
          <table:table-cell office:value-type="string" table:style-name="ce5">
            <text:p>Dirigente: dott.sa Patrizia Gaudenzi tel. 075/8138632</text:p>
            <text:p>075/8138460 patrizia.gaudenzi@comune.assisi.pg.it</text:p>
            <text:p/>
          </table:table-cell>
          <table:table-cell office:value-type="string" table:style-name="ce5">
            <text:p>Farmacia Comunale: dott.sa Loredana Pizziconi tel. 07578044262 loredana.pizziconi@comune.assisi.pg.it</text:p>
            <text:p/>
          </table:table-cell>
          <table:table-cell office:value-type="string" table:style-name="ce5">
            <text:p>Farmacia Comunale: dott.sa Loredana Pizziconi tel. 07578044262 loredana.pizziconi@comune.assisi.pg.it</text:p>
            <text:p/>
          </table:table-cell>
          <table:table-cell table:style-name="ce5"/>
          <table:table-cell office:value-type="string" table:style-name="ce5">
            <text:p>24 ore lavorative</text:p>
          </table:table-cell>
          <table:table-cell table:number-columns-repeated="4" table:style-name="ce5"/>
          <table:table-cell office:value-type="string" table:style-name="ce5">
            <text:p>Segretario Generale: dott. Fabrizio Proietti tel. 075/8138640- segretario@comune.assisi.pg.it</text:p>
            <text:p/>
          </table:table-cell>
          <table:table-cell office:value-type="string" table:style-name="ce5">
            <text:p>necessita di ricetta farmacia dal lunedì al venerdì dalle ore 9.00 alle 20.00 075-8044262 <text:s/>075-8044767 farmacia@comune.assisi.pg.it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garantire la pronta disponibilità di adeguate quantità dei più comuni medicinali per la terapia del dolore</text:p>
          </table:table-cell>
          <table:table-cell office:value-type="string" table:style-name="ce5">
            <text:p>Dirigente: dott.sa Patrizia Gaudenzi tel. 075/8138632</text:p>
            <text:p>075/8138460 patrizia.gaudenzi@comune.assisi.pg.it</text:p>
            <text:p/>
          </table:table-cell>
          <table:table-cell office:value-type="string" table:style-name="ce5">
            <text:p>Farmacia Comunale: dott.sa Loredana Pizziconi tel. 07578044262 loredana.pizziconi@comune.assisi.pg.it</text:p>
            <text:p/>
          </table:table-cell>
          <table:table-cell office:value-type="string" table:style-name="ce5">
            <text:p>Farmacia Comunale: dott.sa Loredana Pizziconi tel. 07578044262 loredana.pizziconi@comune.assisi.pg.it</text:p>
            <text:p/>
          </table:table-cell>
          <table:table-cell table:style-name="ce1"/>
          <table:table-cell office:value-type="string" table:style-name="ce5">
            <text:p>12 ore lavorative</text:p>
          </table:table-cell>
          <table:table-cell table:number-columns-repeated="4" table:style-name="ce1"/>
          <table:table-cell office:value-type="string" table:style-name="ce5">
            <text:p>Segretario Generale: dott. Fabrizio Proietti tel. 075/8138640- segretario@comune.assisi.pg.it</text:p>
            <text:p/>
          </table:table-cell>
          <table:table-cell office:value-type="string" table:style-name="ce5">
            <text:p>necessita di ricetta farmacia dal lunedì al venerdì dalle ore 9.00 alle 20.00 075-8044262 <text:s/>075-8044767 farmacia@comune.assisi.pg.it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Automisurazione della pressione arteriosa, esistenzadi area destinata al servizio. Disponibilità di apparecchio automatico</text:p>
          </table:table-cell>
          <table:table-cell office:value-type="string" table:style-name="ce5">
            <text:p>Dirigente: dott.sa Patrizia Gaudenzi tel. 075/8138632</text:p>
            <text:p>075/8138460 patrizia.gaudenzi@comune.assisi.pg.it</text:p>
            <text:p/>
          </table:table-cell>
          <table:table-cell office:value-type="string" table:style-name="ce5">
            <text:p>Farmacia Comunale: dott.sa Loredana Pizziconi tel. 07578044262 loredana.pizziconi@comune.assisi.pg.it</text:p>
            <text:p/>
          </table:table-cell>
          <table:table-cell office:value-type="string" table:style-name="ce5">
            <text:p>Farmacia Comunale: dott.sa Loredana Pizziconi tel. 07578044262 loredana.pizziconi@comune.assisi.pg.it</text:p>
            <text:p/>
          </table:table-cell>
          <table:table-cell table:style-name="ce1"/>
          <table:table-cell office:value-type="string" table:style-name="ce5">
            <text:p>15 minuti dalla richiesta,salvo tempo di attesa in coda, in orario di apertura dell'esercizio</text:p>
          </table:table-cell>
          <table:table-cell table:number-columns-repeated="4" table:style-name="ce1"/>
          <table:table-cell office:value-type="string" table:style-name="ce5">
            <text:p>Segretario Generale: dott. Fabrizio Proietti tel. 075/8138640- segretario@comune.assisi.pg.it</text:p>
            <text:p/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orretta informazione su quali farmaci sono a carico del SSN, informazioni su effetti collaterali dei farmaci, interazione tra farmaci e controindicazioni.</text:p>
          </table:table-cell>
          <table:table-cell office:value-type="string" table:style-name="ce5">
            <text:p>Dirigente: dott.sa Patrizia Gaudenzi tel. 075/8138632</text:p>
            <text:p>075/8138460 patrizia.gaudenzi@comune.assisi.pg.it</text:p>
            <text:p/>
          </table:table-cell>
          <table:table-cell office:value-type="string" table:style-name="ce5">
            <text:p>Farmacia Comunale: dott.sa Loredana Pizziconi tel. 07578044262 loredana.pizziconi@comune.assisi.pg.it</text:p>
            <text:p/>
          </table:table-cell>
          <table:table-cell office:value-type="string" table:style-name="ce5">
            <text:p>Farmacia Comunale: dott.sa Loredana Pizziconi tel. 07578044262 loredana.pizziconi@comune.assisi.pg.it</text:p>
            <text:p/>
          </table:table-cell>
          <table:table-cell table:style-name="ce1"/>
          <table:table-cell office:value-type="string" table:style-name="ce1">
            <text:p>Tempo Reale</text:p>
          </table:table-cell>
          <table:table-cell table:number-columns-repeated="4" table:style-name="ce1"/>
          <table:table-cell office:value-type="string" table:style-name="ce5">
            <text:p>Segretario Generale: dott. Fabrizio Proietti tel. 075/8138640- segretario@comune.assisi.pg.it</text:p>
            <text:p/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Servizio CUP prenotazione di visite specialistiche ed esami di laboratorio</text:p>
          </table:table-cell>
          <table:table-cell office:value-type="string" table:style-name="ce5">
            <text:p>Dirigente: dott.sa Patrizia Gaudenzi tel. 075/8138632</text:p>
            <text:p>075/8138460 patrizia.gaudenzi@comune.assisi.pg.it</text:p>
            <text:p/>
          </table:table-cell>
          <table:table-cell office:value-type="string" table:style-name="ce5">
            <text:p>Farmacia Comunale: dott.sa Loredana Pizziconi tel. 07578044262 loredana.pizziconi@comune.assisi.pg.it</text:p>
            <text:p/>
          </table:table-cell>
          <table:table-cell office:value-type="string" table:style-name="ce5">
            <text:p>Farmacia Comunale: dott.sa Loredana Pizziconi tel. 07578044262 loredana.pizziconi@comune.assisi.pg.it</text:p>
            <text:p/>
          </table:table-cell>
          <table:table-cell table:style-name="ce1"/>
          <table:table-cell office:value-type="string" table:style-name="ce1">
            <text:p>15-30 minuti</text:p>
          </table:table-cell>
          <table:table-cell table:number-columns-repeated="4" table:style-name="ce1"/>
          <table:table-cell office:value-type="string" table:style-name="ce5">
            <text:p>Segretario Generale: dott. Fabrizio Proietti tel. 075/8138640- segretario@comune.assisi.pg.it</text:p>
            <text:p/>
          </table:table-cell>
          <table:table-cell office:value-type="string" table:style-name="ce5">
            <text:p>necessita di ricetta farmacia dal lunedì al venerdì dalle ore 9.00 alle 20.00 075-8044262 <text:s/>075-8044767 farmacia@comune.assisi.pg.it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Esame udito eseguito da un tecnico della ditta <text:s/>Amplifon</text:p>
          </table:table-cell>
          <table:table-cell office:value-type="string" table:style-name="ce5">
            <text:p>Dirigente: dott.sa Patrizia Gaudenzi tel. 075/8138632</text:p>
            <text:p>075/8138460 patrizia.gaudenzi@comune.assisi.pg.it</text:p>
            <text:p/>
          </table:table-cell>
          <table:table-cell office:value-type="string" table:style-name="ce5">
            <text:p>Farmacia Comunale: dott.sa Loredana Pizziconi tel. 07578044262 loredana.pizziconi@comune.assisi.pg.it</text:p>
            <text:p/>
          </table:table-cell>
          <table:table-cell office:value-type="string" table:style-name="ce5">
            <text:p>Farmacia Comunale: dott.sa Loredana Pizziconi tel. 07578044262 loredana.pizziconi@comune.assisi.pg.it</text:p>
            <text:p/>
          </table:table-cell>
          <table:table-cell table:style-name="ce1"/>
          <table:table-cell office:value-type="string" table:style-name="ce1">
            <text:p>20-30 minuti</text:p>
          </table:table-cell>
          <table:table-cell table:number-columns-repeated="4" table:style-name="ce1"/>
          <table:table-cell office:value-type="string" table:style-name="ce5">
            <text:p>Segretario Generale: dott. Fabrizio Proietti tel. 075/8138640- segretario@comune.assisi.pg.it</text:p>
            <text:p/>
          </table:table-cell>
          <table:table-cell office:value-type="string" table:style-name="ce5">
            <text:p>su prenotazione farmacia dal lunedì al venerdì dalle ore 9.00 alle 20.00 075-8044262 <text:s/>075-8044767 farmacia@comune.assisi.pg.it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Analisi del capello e della pelle</text:p>
          </table:table-cell>
          <table:table-cell office:value-type="string" table:style-name="ce5">
            <text:p>Dirigente: dott.sa Patrizia Gaudenzi tel. 075/8138632</text:p>
            <text:p>075/8138460 patrizia.gaudenzi@comune.assisi.pg.it</text:p>
            <text:p/>
          </table:table-cell>
          <table:table-cell office:value-type="string" table:style-name="ce5">
            <text:p>Farmacia Comunale: dott.sa Loredana Pizziconi tel. 07578044262 loredana.pizziconi@comune.assisi.pg.it</text:p>
            <text:p/>
          </table:table-cell>
          <table:table-cell office:value-type="string" table:style-name="ce5">
            <text:p>Farmacia Comunale: dott.sa Loredana Pizziconi tel. 07578044262 loredana.pizziconi@comune.assisi.pg.it</text:p>
            <text:p/>
          </table:table-cell>
          <table:table-cell table:style-name="ce1"/>
          <table:table-cell office:value-type="string" table:style-name="ce1">
            <text:p>30 minuti</text:p>
          </table:table-cell>
          <table:table-cell table:number-columns-repeated="4" table:style-name="ce1"/>
          <table:table-cell office:value-type="string" table:style-name="ce5">
            <text:p>Segretario Generale: dott. Fabrizio Proietti tel. 075/8138640- segretario@comune.assisi.pg.it</text:p>
            <text:p/>
          </table:table-cell>
          <table:table-cell office:value-type="string" table:style-name="ce5">
            <text:p>su prenotazione farmacia dal lunedì al venerdì dalle ore 9.00 alle 20.00 075-8044262 <text:s/>075-8044767 farmacia@comune.assisi.pg.it</text:p>
          </table:table-cell>
          <table:table-cell table:number-columns-repeated="16372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T Sans" svg:font-family="&quot;PT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lessandro Bagaglia</meta:initial-creator>
    <dc:creator>Giulia Palazzetti</dc:creator>
    <meta:creation-date>2017-03-24T09:25:39Z</meta:creation-date>
    <dc:date>2024-11-14T08:23:29Z</dc:date>
    <meta:editing-cycles>30</meta:editing-cycles>
    <meta:editing-duration>PT5929S</meta:editing-duration>
  </office:meta>
</office:document-meta>
</file>