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D9D9D9"/>
      <style:text-properties fo:color="#423F3F"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’istruttoria</text:p>
          </table:table-cell>
          <table:table-cell office:value-type="string" table:style-name="ce3">
            <text:p>Ufficio del procedimento, unitamente ai recapiti telefonici e alla casella di</text:p>
            <text:p>posta elettronica istituzionale</text:p>
          </table:table-cell>
          <table:table-cell office:value-type="string" table:style-name="ce3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office:value-type="string" table:style-name="ce3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office:value-type="string" table:style-name="ce3">
            <text:p>Termine fissato in sede di disciplina normativa del procedimento per la conclusione con l’adozione di un provvedimento espresso e ogni altro termine procedimentale rilevante</text:p>
          </table:table-cell>
          <table:table-cell office:value-type="string" table:style-name="ce3">
            <text:p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office:value-type="string" table:style-name="ce3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link di accesso al servizio on line, ove sia già disponibile in rete, o tempi previsti per la sua attivazione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office:value-type="string" table:style-name="ce3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Pagamento Fornitori beni e servizi</text:p>
          </table:table-cell>
          <table:table-cell office:value-type="string" table:style-name="ce5">
            <text:p>Dirigente: Dott.ssa Patrizia Gaudenzi tel. 075/8138632 patrizia.gaudenzi@comune.assisi.pg.it</text:p>
            <text:p/>
          </table:table-cell>
          <table:table-cell office:value-type="string" table:style-name="ce5">
            <text:p>Ufficio Ragioneria, Partecipate, Risk Management: tel. 075/8138613 manuela.capezzali@comune.assisi.pg.it</text:p>
            <text:p/>
          </table:table-cell>
          <table:table-cell office:value-type="string" table:style-name="ce5">
            <text:p>Ufficio Ragioneria, Partecipate, Risk Management: <text:s text:c="47"/>Dott.ssa Patrizia Gaudenzi tel. 075/8138632 patrizia.gaudenzi@comune.assisi.pg.it</text:p>
            <text:p/>
          </table:table-cell>
          <table:table-cell office:value-type="string" table:style-name="ce5">
            <text:p>Tramite canale SDI</text:p>
          </table:table-cell>
          <table:table-cell office:value-type="string" table:style-name="ce5">
            <text:p>Come indicato in fattura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Presentazione della fattura tramite SDI Liquidazione predisposta dall'Ufficio competente - Ufficio Ragioneria, Partecipate, Risk Management - dal lunedi al venerdi 075-8138632 patrizia.gaudenzi@comune.assisi.pg.it / comune.assisi@postacert.umbria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Certificazione del Credito</text:p>
          </table:table-cell>
          <table:table-cell office:value-type="string" table:style-name="ce5">
            <text:p>Dirigente: Dott.ssa Patrizia Gaudenzi tel. 075/8138632 patrizia.gaudenzi@comune.assisi.pg.it</text:p>
            <text:p/>
          </table:table-cell>
          <table:table-cell office:value-type="string" table:style-name="ce5">
            <text:p>Ufficio Ragioneria, Partecipate, Risk Management: Dott.ssa Patrizia Gaudenzi tel. 075/8138632 patrizia.gaudenzi@comune.assisi.pg.it</text:p>
            <text:p/>
          </table:table-cell>
          <table:table-cell office:value-type="string" table:style-name="ce5">
            <text:p>Ufficio Ragioneria, Partecipate, Risk Management: <text:s text:c="47"/>Dott.ssa Patrizia Gaudenzi tel. 075/8138632 patrizia.gaudenzi@comune.assisi.pg.it</text:p>
            <text:p/>
          </table:table-cell>
          <table:table-cell office:value-type="string" table:style-name="ce5">
            <text:p>Piattaforma di certificazione dei crediti</text:p>
          </table:table-cell>
          <table:table-cell office:value-type="string" table:style-name="ce5">
            <text:p>30 giorni dalla richiesta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Presentazione richiesta certificazione credito sulla Piattaforma di Certificazione dei crediti - Ufficio Ragioneria, Partecipate, Risk Management -dal lunedi al venerdi 075-8138632 patrizia.gaudenzi@comune.assisi.pg.it / comune.assisi@postacert.umbria.it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Apertura di un sinistro: fase istruttoria a seguito di richiesta danni sinistro<text:s/></text:p>
          </table:table-cell>
          <table:table-cell office:value-type="string" table:style-name="ce5">
            <text:p>Dirigente: Dott.ssa Patrizia Gaudenzi tel. 075/8138632 patrizia.gaudenzi@comune.assisi.pg.it</text:p>
            <text:p/>
          </table:table-cell>
          <table:table-cell office:value-type="string" table:style-name="ce5">
            <text:p>Ufficio Ragioneria, Partecipate, Risk Management: Dott.ssa Patrizia Gaudenzi tel. 075/8138632 patrizia.gaudenzi@comune.assisi.pg.it</text:p>
            <text:p/>
          </table:table-cell>
          <table:table-cell office:value-type="string" table:style-name="ce5">
            <text:p>Ufficio Ragioneria, Partecipate, Risk Management: <text:s text:c="47"/>Dott.ssa Patrizia Gaudenzi tel. 075/8138632 patrizia.gaudenzi@comune.assisi.pg.it</text:p>
            <text:p/>
          </table:table-cell>
          <table:table-cell table:style-name="ce1"/>
          <table:table-cell office:value-type="string" table:style-name="ce5">
            <text:p>apertura del sinistro 30 gg. dalla richiesta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Richiesta dell'interessato nota descrittiva dell'accaduto <text:s/>- Ufficio Ragioneria, Partecipate, Risk Management - dal lunedi al venerdi 075-8138632 patrizia.gaudenzi@comune.assisi.pg.it / comune.assisi@postacert.umbria.i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Rimborso spese amministratore</text:p>
          </table:table-cell>
          <table:table-cell office:value-type="string" table:style-name="ce5">
            <text:p>Dirigente: Dott.sa Patrizia Gaudenzi <text:s/>tel. 075/8138632 patrizia.gaudenzi@comune.assisi.pg.it</text:p>
            <text:p/>
          </table:table-cell>
          <table:table-cell office:value-type="string" table:style-name="ce5">
            <text:p>Ufficio Ragioneria, Partecipate, Risk Management - Dott.ssa Patrizia Gaudenzi <text:s text:c="47"/>Referente Economo <text:s text:c="42"/>Rag. Daniela Candi <text:s/>tel. 075/8138617 daniela.candi@comune.assisi.pg.it</text:p>
            <text:p/>
          </table:table-cell>
          <table:table-cell office:value-type="string" table:style-name="ce5">
            <text:p>Ufficio Ragioneria, Partecipate, Risk Management - Dott.ssa Patrizia Gaudenzi <text:s text:c="47"/>Referente Economo <text:s text:c="42"/>Rag. Daniela Candi <text:s/>tel. 075/8138617 daniela.candi@comune.assisi.pg.it</text:p>
            <text:p/>
          </table:table-cell>
          <table:table-cell table:style-name="ce1"/>
          <table:table-cell office:value-type="string" table:style-name="ce5">
            <text:p>immediato</text:p>
          </table:table-cell>
          <table:table-cell table:number-columns-repeated="4" table:style-name="ce1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Richiesta autorizzata all'economo comunale Modello e documenti fiscali <text:s/>- Servizio Economato - dal lunedi al venerdi 075-8138617 daniela.candi@comune.assisi.pg.it</text:p>
          </table:table-cell>
          <table:table-cell table:number-columns-repeated="16372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essandro Bagaglia</meta:initial-creator>
    <dc:creator>Marcella Emma</dc:creator>
    <meta:creation-date>2017-03-24T09:25:39Z</meta:creation-date>
    <dc:date>2024-11-13T09:16:18Z</dc:date>
    <meta:print-date>2024-05-29T08:58:27Z</meta:print-date>
    <meta:editing-cycles>26</meta:editing-cycles>
    <meta:editing-duration>PT5109S</meta:editing-duration>
  </office:meta>
</office:document-meta>
</file>