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T Sans" svg:font-family="&quot;PT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/>
      <style:text-properties fo:color="#333333" style:font-name="PT Sans" style:font-name-asian="PT Sans" style:font-name-complex="PT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8.75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Unità organizzative responsabili dell’istruttoria</text:p>
          </table:table-cell>
          <table:table-cell office:value-type="string" table:style-name="ce3">
            <text:p>Ufficio del procedimento, unitamente ai recapiti telefonici e alla casella di</text:p>
            <text:p>posta elettronica istituzionale</text:p>
          </table:table-cell>
          <table:table-cell office:value-type="string" table:style-name="ce3">
            <text:p>ufficio competente all’adozione del provvedimento finale, con <text:s/>’indicazione del nome del <text:s/>responsabile dell’ufficio unitamente ai rispettivi recapiti telefonici e alla casella di posta elettronica istituzionale</text:p>
          </table:table-cell>
          <table:table-cell office:value-type="string" table:style-name="ce3">
            <text:p>Modalità con le quali gli interessati</text:p>
            <text:p>possono ottenere le informazioni</text:p>
            <text:p>relative ai procedimenti in corso che</text:p>
            <text:p>li riguardino</text:p>
          </table:table-cell>
          <table:table-cell office:value-type="string" table:style-name="ce3">
            <text:p>nome del soggetto a cui è attribuito, in caso di inerzia, il potere sostitutivo, nonchè modalità per attivare tale potere, con indicazione dei recapiti telefonici e delle caselle di posta elettronica – istituzionale</text:p>
          </table:table-cell>
          <table:table-cell office:value-type="string" table:style-name="ce3">
            <text:p>Per i procedimenti ad istanza di parte: 1) atti e documenti da allegare all’istanza e modulistica necessaria, compresi i fac-simile per le autocertificazioni – 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Redazione del PDO e valutazione della Performance dei Dirigenti</text:p>
          </table:table-cell>
          <table:table-cell office:value-type="string" table:style-name="ce5">
            <text:p>Direzione Segreteria Generale: Responsabile Ufficio <text:s text:c="23"/>dott Fabrizio Proietti</text:p>
            <text:p/>
          </table:table-cell>
          <table:table-cell office:value-type="string" table:style-name="ce5">
            <text:p>Ufficio Controllo di Gestione e Controlli Interni</text:p>
            <text:p>Referente Giulia Palazzetti</text:p>
            <text:p>Tel. 0758138664</text:p>
            <text:p>Email: giulia.palazzetti@comune.assisi.pg.it</text:p>
          </table:table-cell>
          <table:table-cell office:value-type="string" table:style-name="ce5">
            <text:p>Ufficio Controllo di Gestione e Controlli Interni</text:p>
            <text:p>Tel. 0758138664</text:p>
            <text:p>Email: giulia.palazzetti@comune.assisi.pg.it</text:p>
          </table:table-cell>
          <table:table-cell office:value-type="string" table:style-name="ce5">
            <text:p>Contattando l’Ufficio</text:p>
          </table:table-cell>
          <table:table-cell office:value-type="string" table:style-name="ce5">
            <text:p>Segretario Generale <text:s text:c="7"/>dott. Fabrizio Proietti <text:s text:c="6"/>tel. 075/8138640 segretario@comune.assisi.pg.it</text:p>
          </table:table-cell>
          <table:table-cell office:value-type="string" table:style-name="ce5">
            <text:p>richiesta via telefono, mail o pec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Referto Controllo di Gestione</text:p>
          </table:table-cell>
          <table:table-cell office:value-type="string" table:style-name="ce5">
            <text:p>Direzione Segreteria Generale: Responsabile Ufficio <text:s text:c="23"/>dott Fabrizio Proietti</text:p>
            <text:p/>
          </table:table-cell>
          <table:table-cell office:value-type="string" table:style-name="ce5">
            <text:p>Ufficio Controllo di Gestione e Controlli Interni</text:p>
            <text:p>Referente Giulia Palazzetti</text:p>
            <text:p>Tel. 0758138664</text:p>
            <text:p>Email: giulia.palazzetti@comune.assisi.pg.it</text:p>
          </table:table-cell>
          <table:table-cell office:value-type="string" table:style-name="ce5">
            <text:p>Ufficio Controllo di Gestione e Controlli Interni</text:p>
            <text:p>Tel. 0758138664</text:p>
            <text:p>Email: giulia.palazzetti@comune.assisi.pg.it</text:p>
          </table:table-cell>
          <table:table-cell office:value-type="string" table:style-name="ce5">
            <text:p>Contattando l’Ufficio</text:p>
          </table:table-cell>
          <table:table-cell office:value-type="string" table:style-name="ce5">
            <text:p>Segretario Generale <text:s text:c="7"/>dott. Fabrizio Proietti <text:s text:c="6"/>tel. 075/8138640 segretario@comune.assisi.pg.it</text:p>
          </table:table-cell>
          <table:table-cell office:value-type="string" table:style-name="ce5">
            <text:p>Richiesta via pec: comune.assisi@postacert.umbria.i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ontrolli in fase sucessiva</text:p>
          </table:table-cell>
          <table:table-cell office:value-type="string" table:style-name="ce5">
            <text:p>Direzione Segreteria Generale: Responsabile Ufficio <text:s text:c="23"/>dott Fabrizio Proietti</text:p>
            <text:p/>
          </table:table-cell>
          <table:table-cell office:value-type="string" table:style-name="ce5">
            <text:p>Ufficio Controllo di Gestione e Controlli Interni</text:p>
            <text:p>Referente Giulia Palazzetti</text:p>
            <text:p>Tel. 0758138664</text:p>
            <text:p>Email: giulia.palazzetti@comune.assisi.pg.it</text:p>
          </table:table-cell>
          <table:table-cell office:value-type="string" table:style-name="ce5">
            <text:p>Ufficio Controllo di Gestione e Controlli Interni</text:p>
            <text:p>Tel. 0758138664</text:p>
            <text:p>Email: giulia.palazzetti@comune.assisi.pg.it</text:p>
          </table:table-cell>
          <table:table-cell office:value-type="string" table:style-name="ce5">
            <text:p>Contattando l’Ufficio</text:p>
          </table:table-cell>
          <table:table-cell office:value-type="string" table:style-name="ce5">
            <text:p>Segretario Generale <text:s text:c="7"/>dott. Fabrizio Proietti <text:s text:c="6"/>tel. 075/8138640 segretario@comune.assisi.pg.it</text:p>
          </table:table-cell>
          <table:table-cell office:value-type="string" table:style-name="ce5">
            <text:p>Richiesta via pec: comune.assisi@postacert.umbria.it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Gestione del sistema di certificazione della "Qualità dei servizi erogati dal Comune"</text:p>
          </table:table-cell>
          <table:table-cell office:value-type="string" table:style-name="ce5">
            <text:p>Direzione Segreteria Generale: Responsabile Ufficio <text:s text:c="23"/>dott Fabrizio Proietti</text:p>
            <text:p/>
          </table:table-cell>
          <table:table-cell office:value-type="string" table:style-name="ce5">
            <text:p>Ufficio Controllo di Gestione e Controlli Interni</text:p>
            <text:p>Referente Giulia Palazzetti</text:p>
            <text:p>Tel. 0758138664</text:p>
            <text:p>Email: giulia.palazzetti@comune.assisi.pg.it</text:p>
            <text:p>silvia.silvestri@comune.assisi.pg.it</text:p>
            <text:p/>
          </table:table-cell>
          <table:table-cell office:value-type="string" table:style-name="ce5">
            <text:p>Ufficio Controllo di Gestione e Controlli Interni</text:p>
            <text:p>Tel. 0758138664</text:p>
            <text:p>Email: giulia.palazzetti@comune.assisi.pg.it</text:p>
            <text:p>silvia.silvestri@comune.assisi.pg.it</text:p>
          </table:table-cell>
          <table:table-cell office:value-type="string" table:style-name="ce5">
            <text:p>Contattando l’Ufficio</text:p>
          </table:table-cell>
          <table:table-cell office:value-type="string" table:style-name="ce5">
            <text:p>Segretario Generale <text:s text:c="7"/>dott. Fabrizio Proietti <text:s text:c="6"/>tel. 075/8138640 segretario@comune.assisi.pg.it</text:p>
          </table:table-cell>
          <table:table-cell office:value-type="string" table:style-name="ce5">
            <text:p>Richiesta via pec: comune.assisi@postacert.umbria.it</text:p>
          </table:table-cell>
          <table:table-cell table:number-columns-repeated="16377" table:style-name="ce1"/>
        </table:table-row>
        <table:table-row table:number-rows-repeated="3" table:style-name="ro5">
          <table:table-cell table:number-columns-repeated="7" table:style-name="ce6"/>
          <table:table-cell table:number-columns-repeated="16377" table:style-name="ce1"/>
        </table:table-row>
        <table:table-row table:number-rows-repeated="5" table:style-name="ro5">
          <table:table-cell table:style-name="ce6"/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T Sans" svg:font-family="&quot;PT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lessandro Bagaglia</meta:initial-creator>
    <dc:creator>Giulia Palazzetti</dc:creator>
    <meta:creation-date>2017-03-24T09:25:39Z</meta:creation-date>
    <dc:date>2024-11-13T10:49:09Z</dc:date>
    <meta:print-date>2024-05-29T08:57:59Z</meta:print-date>
    <meta:editing-cycles>12</meta:editing-cycles>
    <meta:editing-duration>PT1980S</meta:editing-duration>
    <meta:user-defined meta:name="AppVersion">14.0300</meta:user-defined>
  </office:meta>
</office:document-meta>
</file>