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T Sans" svg:font-family="&quot;PT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/>
      <style:text-properties fo:color="#333333" style:font-name="PT Sans" style:font-name-asian="PT Sans" style:font-name-complex="PT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9.07520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8.75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Unità organizzative responsabili dell’istruttoria</text:p>
          </table:table-cell>
          <table:table-cell office:value-type="string" table:style-name="ce3">
            <text:p>Ufficio del procedimento, unitamente ai recapiti telefonici e alla casella di</text:p>
            <text:p>posta elettronica istituzionale</text:p>
          </table:table-cell>
          <table:table-cell office:value-type="string" table:style-name="ce3">
            <text:p>ufficio competente all’adozione del provvedimento finale, con <text:s/>’indicazione del nome del <text:s/>responsabile dell’ufficio unitamente ai rispettivi recapiti telefonici e alla casella di posta elettronica istituzionale</text:p>
          </table:table-cell>
          <table:table-cell office:value-type="string" table:style-name="ce3">
            <text:p>Modalità con le quali gli interessati</text:p>
            <text:p>possono ottenere le informazioni</text:p>
            <text:p>relative ai procedimenti in corso che</text:p>
            <text:p>li riguardino</text:p>
          </table:table-cell>
          <table:table-cell office:value-type="string" table:style-name="ce3">
            <text:p>Termine fissato in sede di disciplina normativa del procedimento per la conclusione con l’adozione di un provvedimento espresso e ogni altro termine procedimentale rilevante</text:p>
          </table:table-cell>
          <table:table-cell office:value-type="string" table:style-name="ce3">
            <text:p>procedimenti per i quali il provvedimento dell’amministrazione può essere sostituito da una dichiarazione dell’interessato ovvero il procedimento può concludersi con il silenzio-assenso dell’amministrazione</text:p>
          </table:table-cell>
          <table:table-cell office:value-type="string" table:style-name="ce3">
            <text:p>strumenti di tutela amministrativa e giurisdizionale, riconosciuti dalla legge in favore dell’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3">
            <text:p>link di accesso al servizio on line, ove sia già disponibile in rete, o tempi previsti per la sua attivazione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3">
            <text:p>nome del soggetto a cui è attribuito, in caso di inerzia, il potere sostitutivo, nonchè modalità per attivare tale potere, con indicazione dei recapiti telefonici e delle caselle di posta elettronica – istituzionale</text:p>
          </table:table-cell>
          <table:table-cell office:value-type="string" table:style-name="ce3">
            <text:p>Per i procedimenti ad istanza di parte: 1) atti e documenti da allegare all’istanza e modulistica necessaria, compresi i fac-simile per le autocertificazioni – 2)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5">
            <text:p>Organizzazione eventi</text:p>
          </table:table-cell>
          <table:table-cell office:value-type="string" table:style-name="ce5">
            <text:p>Dirigente: dott.ssa Patrizia Laloni tel. 075/8138643 patrizia.laloni@comune.assisi.pg.it</text:p>
            <text:p/>
          </table:table-cell>
          <table:table-cell office:value-type="string" table:style-name="ce5">
            <text:p>Ufficio Eventi</text:p>
            <text:p>Tel. 0758138641 / 683</text:p>
            <text:p>Email: cultura@comune.assisi.pg.it</text:p>
          </table:table-cell>
          <table:table-cell office:value-type="string" table:style-name="ce5">
            <text:p>Ufficio Eventi – dott. Francesco Raspa<text:s/></text:p>
            <text:p>Tel. 0758138641</text:p>
            <text:p>francesco.raspa@comune.assisi.pg.it</text:p>
          </table:table-cell>
          <table:table-cell office:value-type="string" table:style-name="ce5">
            <text:p>Contattando l’Ufficio</text:p>
          </table:table-cell>
          <table:table-cell office:value-type="string" table:style-name="ce5">
            <text:p>30 giorni<text:s/></text:p>
          </table:table-cell>
          <table:table-cell table:number-columns-repeated="4" table:style-name="ce5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office:value-type="string" table:style-name="ce5">
            <text:p>Invio al protocollo istanza Via internet e direttamente in ufficio Dal Lunedi al venerdi Ufficio Protocollo 075-8138641/683 cultura@comune.assisi.pg.it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">
            <text:p>Affidamenti a fornitori</text:p>
          </table:table-cell>
          <table:table-cell office:value-type="string" table:style-name="ce5">
            <text:p>Dirigente: dott.ssa Patrizia Laloni tel. 075/8138643 patrizia.laloni@comune.assisi.pg.it</text:p>
            <text:p/>
          </table:table-cell>
          <table:table-cell office:value-type="string" table:style-name="ce5">
            <text:p>Ufficio Eventi</text:p>
            <text:p>Tel. 0758138641 / 683</text:p>
            <text:p>Email: cultura@comune.assisi.pg.it</text:p>
          </table:table-cell>
          <table:table-cell office:value-type="string" table:style-name="ce5">
            <text:p>Ufficio Eventi – dott. Francesco Raspa<text:s/></text:p>
            <text:p>Tel. 0758138641</text:p>
            <text:p>francesco.raspa@comune.assisi.pg.it</text:p>
          </table:table-cell>
          <table:table-cell office:value-type="string" table:style-name="ce5">
            <text:p>Contattando l’Ufficio</text:p>
          </table:table-cell>
          <table:table-cell office:value-type="string" table:style-name="ce5">
            <text:p>30 giorni<text:s/></text:p>
          </table:table-cell>
          <table:table-cell table:number-columns-repeated="4" table:style-name="ce5"/>
          <table:table-cell office:value-type="string" table:style-name="ce5">
            <text:p>Segretario Generale: dott. Fabrizio Proietti tel. 075/8138640- segretario@comune.assisi.pg.it</text:p>
            <text:p/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5">
            <text:p>Affidamenti a fornitori</text:p>
          </table:table-cell>
          <table:table-cell office:value-type="string" table:style-name="ce5">
            <text:p>Dirigente: dott.ssa Patrizia Laloni tel. 075/8138643 patrizia.laloni@comune.assisi.pg.it</text:p>
            <text:p/>
          </table:table-cell>
          <table:table-cell office:value-type="string" table:style-name="ce5">
            <text:p>Ufficio Eventi</text:p>
            <text:p>Tel. 0758138641 / 683</text:p>
            <text:p>Email: cultura@comune.assisi.pg.it</text:p>
          </table:table-cell>
          <table:table-cell office:value-type="string" table:style-name="ce5">
            <text:p>Ufficio Eventi – dott. Francesco Raspa<text:s/></text:p>
            <text:p>Tel. 0758138641</text:p>
            <text:p>francesco.raspa@comune.assisi.pg.it</text:p>
          </table:table-cell>
          <table:table-cell office:value-type="string" table:style-name="ce5">
            <text:p>Contattando l’Ufficio</text:p>
          </table:table-cell>
          <table:table-cell office:value-type="string" table:style-name="ce5">
            <text:p>30 giorni<text:s/></text:p>
          </table:table-cell>
          <table:table-cell table:number-columns-repeated="5" table:style-name="ce5"/>
          <table:table-cell table:style-name="ce6"/>
          <table:table-cell table:number-columns-repeated="1637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Foglio1.$A$1:Foglio1.$L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T Sans" svg:font-family="&quot;PT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lessandro Bagaglia</meta:initial-creator>
    <dc:creator>Francesco Raspa</dc:creator>
    <meta:creation-date>2017-03-24T11:25:39Z</meta:creation-date>
    <dc:date>2024-11-20T11:22:08Z</dc:date>
    <meta:print-date>2021-09-01T12:34:11Z</meta:print-date>
    <meta:editing-cycles>22</meta:editing-cycles>
    <meta:editing-duration>PT4800S</meta:editing-duration>
  </office:meta>
</office:document-meta>
</file>